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117426819.83" table:style-name="ce5">
            <text:p>117.426.819,83</text:p>
          </table:table-cell>
          <table:table-cell office:value-type="float" office:value="-154781383.16999999" table:style-name="ce6">
            <text:p>(154.781.383,1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73273572.450000003" table:style-name="ce8">
            <text:p>73.273.572,45</text:p>
          </table:table-cell>
          <table:table-cell office:value-type="float" office:value="-92316720.549999997" table:style-name="ce9">
            <text:p>(92.316.720,5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41597258.979999997" table:style-name="ce8">
            <text:p>41.597.258,98</text:p>
          </table:table-cell>
          <table:table-cell office:value-type="float" office:value="-58020651.020000003" table:style-name="ce9">
            <text:p>(58.020.651,0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1498834" table:style-name="ce8">
            <text:p>1.498.834,00</text:p>
          </table:table-cell>
          <table:table-cell office:value-type="float" office:value="-5501166" table:style-name="ce9">
            <text:p>(5.501.166,0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057154.3999999999" table:style-name="ce8">
            <text:p>1.057.154,40</text:p>
          </table:table-cell>
          <table:table-cell office:value-type="float" office:value="1057154.3999999999" table:style-name="ce8">
            <text:p>1.057.154,4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17426819.83" table:style-name="ce16">
            <text:p>117.426.819,83</text:p>
          </table:table-cell>
          <table:table-cell office:value-type="float" office:value="-154781383.16999999" table:style-name="ce17">
            <text:p>(154.781.383,17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17426819.83" table:style-name="ce16">
            <text:p>117.426.819,83</text:p>
          </table:table-cell>
          <table:table-cell office:value-type="float" office:value="-154781383.16999999" table:style-name="ce17">
            <text:p>(154.781.383,17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605586972.1700001" table:style-name="ce16">
            <text:p>1.605.586.972,17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154781383.16999999" table:style-name="ce17">
            <text:p>(154.781.383,17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578478890.44000006" table:style-name="ce5">
            <text:p>578.478.890,44</text:p>
          </table:table-cell>
          <table:table-cell office:value-type="float" office:value="578478890.44000006" table:style-name="ce5">
            <text:p>578.478.890,44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578478890.44000006" table:style-name="ce8">
            <text:p>578.478.890,44</text:p>
          </table:table-cell>
          <table:table-cell office:value-type="float" office:value="578478890.44000006" table:style-name="ce8">
            <text:p>578.478.890,44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578478890.44000006" table:style-name="ce16">
            <text:p>578.478.890,44</text:p>
          </table:table-cell>
          <table:table-cell office:value-type="float" office:value="578478890.44000006" table:style-name="ce16">
            <text:p>578.478.890,44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578478890.44000006" table:style-name="ce16">
            <text:p>578.478.890,44</text:p>
          </table:table-cell>
          <table:table-cell office:value-type="float" office:value="578478890.44000006" table:style-name="ce16">
            <text:p>578.478.890,44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578.478.890,44</text:span></text:p>
            <text:p><text:span text:style-name="T5">-</text:span></text:p>
          </table:table-cell>
          <table:table-cell office:value-type="string" table:style-name="ce35">
            <text:p><text:span text:style-name="T5">578.478.890,44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53135288.439999998" table:style-name="ce5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53135288.439999998" table:style-name="ce40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53135288.439999998" table:style-name="ce46">
            <text:p>53.135.288,4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4:26Z</meta:creation-date>
    <dc:date>2023-07-25T11:05:03Z</dc:date>
  </office:meta>
</office:document-meta>
</file>